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3.6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title">
      <style:graphic-properties draw:auto-grow-height="true" fo:min-height="3.507cm"/>
    </style:style>
    <style:style style:name="P1" style:family="paragraph">
      <style:text-properties fo:font-family="Califa" style:font-pitch="variable" fo:font-size="72pt" style:font-size-asian="72pt" style:font-size-complex="72pt"/>
    </style:style>
    <style:style style:name="P2" style:family="paragraph">
      <style:text-properties fo:font-family="Califa" style:font-pitch="variable" fo:font-size="40pt" style:font-size-asian="40pt" style:font-size-complex="40pt"/>
    </style:style>
    <style:style style:name="P3" style:family="paragraph">
      <style:text-properties fo:font-family="Califa" style:font-pitch="variable"/>
    </style:style>
    <style:style style:name="P4" style:family="paragraph">
      <style:text-properties fo:font-family="Califa" style:font-pitch="variable" fo:font-size="20pt" style:font-size-asian="20pt" style:font-size-complex="20pt"/>
    </style:style>
    <style:style style:name="P5" style:family="paragraph">
      <style:text-properties fo:font-family="Califa" style:font-pitch="variable" fo:font-size="18pt" style:font-size-asian="18pt" style:font-size-complex="18pt"/>
    </style:style>
    <style:style style:name="P6" style:family="paragraph">
      <style:text-properties fo:font-family="Califa" style:font-pitch="variable" fo:font-size="96pt" style:font-size-asian="96pt" style:font-size-complex="96pt"/>
    </style:style>
    <style:style style:name="T1" style:family="text">
      <style:text-properties fo:font-family="Califa" style:font-pitch="variable" fo:font-size="72pt" style:font-size-asian="72pt" style:font-size-complex="72pt"/>
    </style:style>
    <style:style style:name="T2" style:family="text">
      <style:text-properties fo:font-family="Califa" style:font-pitch="variable"/>
    </style:style>
    <style:style style:name="T3" style:family="text">
      <style:text-properties fo:font-family="Califa" style:font-pitch="variable"/>
    </style:style>
    <style:style style:name="T4" style:family="text">
      <style:text-properties fo:font-family="Califa" style:font-pitch="variable" fo:font-weight="bold" style:font-weight-asian="bold" style:font-weight-complex="bold"/>
    </style:style>
    <style:style style:name="T5" style:family="text">
      <style:text-properties fo:font-family="Califa" style:font-pitch="variable" fo:font-size="20pt" style:font-size-asian="20pt" style:font-size-complex="20pt"/>
    </style:style>
    <style:style style:name="T6" style:family="text">
      <style:text-properties fo:font-family="Califa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Califa" style:font-pitch="variable" fo:font-size="27pt" style:font-size-asian="27pt" style:font-size-complex="27pt"/>
    </style:style>
    <style:style style:name="T8" style:family="text">
      <style:text-properties fo:font-family="Califa" style:font-pitch="variable" fo:font-size="27pt" fo:font-weight="bold" style:font-size-asian="27pt" style:font-weight-asian="bold" style:font-size-complex="27pt" style:font-weight-complex="bold"/>
    </style:style>
    <style:style style:name="T9" style:family="text">
      <style:text-properties fo:font-family="Califa" style:font-pitch="variable" fo:font-size="18pt" style:font-size-asian="18pt" style:font-size-complex="18pt"/>
    </style:style>
    <style:style style:name="T10" style:family="text">
      <style:text-properties fo:font-family="Califa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Califa" style:font-pitch="variabl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family="Califa" style:font-pitch="variable" fo:font-size="96pt" style:font-size-asian="96pt" style:font-size-complex="9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draw:id="id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><text:span text:style-name="T1">Tutoria 1º ESO</text:span></text:p>
          </draw:text-box>
        </draw:frame>
        <draw:frame presentation:style-name="pr2" draw:text-style-name="P2" draw:id="id2" draw:layer="layout" svg:width="23.911cm" svg:height="13.61cm" svg:x="2cm" svg:y="6.5cm" presentation:class="outline" presentation:user-transformed="true">
          <draw:text-box>
            <text:list text:style-name="L2">
              <text:list-item>
                <text:p><text:span text:style-name="T2">Técnicas de estudio:</text:span></text:p>
                <text:p><text:span text:style-name="T2">- 1.Tiempo de dedicación</text:span></text:p>
                <text:p><text:span text:style-name="T2">- 2.Distribución de los tiempos de estudio</text:span></text:p>
                <text:p><text:span text:style-name="T2">- 3.Distribución de las materias</text:span></text:p>
              </text:list-item>
              <text:list-item>
                <text:p><text:span text:style-name="T2">Ventajas de la planificación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draw:id="id3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>
          <draw:text-box>
            <text:p text:style-name="P3"><text:span text:style-name="T3">Técnicas de estudio</text:span></text:p>
          </draw:text-box>
        </draw:frame>
        <draw:frame presentation:style-name="pr2" draw:layer="layout" svg:width="23.911cm" svg:height="13.61cm" svg:x="2.058cm" svg:y="5.838cm" presentation:class="outline">
          <draw:text-box>
            <text:list text:style-name="L2">
              <text:list-header>
                <text:p><text:span text:style-name="T3">- 1.TIEMPO DE DEDICACIÓN</text:span></text:p>
              </text:list-header>
              <text:list-item>
                <text:p><text:span text:style-name="T4">Estudia todos los días</text:span><text:span text:style-name="T3">, no lo dejes para el día anterior al examen.</text:span></text:p>
              </text:list-item>
              <text:list-item>
                <text:p><text:span text:style-name="T3">Dedica un </text:span><text:span text:style-name="T4">tiempo</text:span><text:span text:style-name="T3"> cada día para </text:span><text:span text:style-name="T4">actividades de ocio, etc.</text:span>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draw:id="id4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>
          <draw:text-box>
            <text:p text:style-name="P3"><text:span text:style-name="T3">Técnicas de estudio</text:span></text:p>
          </draw:text-box>
        </draw:frame>
        <draw:frame presentation:style-name="pr2" draw:text-style-name="P4" draw:layer="layout" svg:width="23.911cm" svg:height="14.136cm" svg:x="2.058cm" svg:y="5.838cm" presentation:class="outline" presentation:user-transformed="true">
          <draw:text-box>
            <text:list text:style-name="L2">
              <text:list-header>
                <text:p text:style-name="P4"><text:span text:style-name="T5">- 2.DISTRIBUCIÓN DE LOS TIEMPOS DE ESTUDIO</text:span></text:p>
              </text:list-header>
              <text:list-item>
                <text:p text:style-name="P4"><text:span text:style-name="T5">Haz un horario </text:span><text:span text:style-name="T6">de tarde</text:span><text:span text:style-name="T5">: planifica tiempo de </text:span><text:span text:style-name="T6">ocio y estudio.</text:span></text:p>
              </text:list-item>
              <text:list-item>
                <text:p text:style-name="P4"><text:span text:style-name="T6">Después de comer descansa</text:span><text:span text:style-name="T5"> un rato y comienza a estudiar hacia las 16:00 ó 17:00 horas.</text:span></text:p>
              </text:list-item>
              <text:list-item>
                <text:p text:style-name="P4"><text:span text:style-name="T6">Después de cada hora de estudio, es conveniente descansar 10 /15 minutos.</text:span><text:span text:style-name="T5"> No son aconsejables los descansos de más de 30 minutos, ya que nos hacen perder la concentración y el rendimiento. Es preferible un horario de trabajo seguido.</text:span></text:p>
              </text:list-item>
              <text:list-item>
                <text:p text:style-name="P4"><text:span text:style-name="T6">Trabaja de manera</text:span><text:span text:style-name="T5"> más o menos </text:span><text:span text:style-name="T6">regular</text:span><text:span text:style-name="T5"> todos los días, no acumules el trabajo en algunos días de la semana y dejes otros sin hacer prácticamente nada.</text:span></text:p>
              </text:list-item>
              <text:list-item>
                <text:p text:style-name="P4"><text:span text:style-name="T6">Ten</text:span><text:span text:style-name="T5"> en cuenta que algunos días necesitarás un tiempo extra para la realización de </text:span><text:span text:style-name="T6">tareas, trabajos</text:span><text:span text:style-name="T5"> a medio plazo, o para el </text:span><text:span text:style-name="T6">estudio</text:span><text:span text:style-name="T5"> de las áreas / materias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draw:id="id5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>
          <draw:text-box>
            <text:p text:style-name="P3"><text:span text:style-name="T3">Técnicas de estudio</text:span></text:p>
          </draw:text-box>
        </draw:frame>
        <draw:frame presentation:style-name="pr2" draw:layer="layout" svg:width="23.911cm" svg:height="13.61cm" svg:x="2.058cm" svg:y="5.838cm" presentation:class="outline" presentation:user-transformed="true">
          <draw:text-box>
            <text:list text:style-name="L2">
              <text:list-header>
                <text:p><text:span text:style-name="T7">- 3.DISTRIBUCIÓN DE LAS MATERIAS</text:span></text:p>
              </text:list-header>
              <text:list-item>
                <text:p><text:span text:style-name="T7">Ten en cuenta la </text:span><text:span text:style-name="T8">dificultad que para ti</text:span><text:span text:style-name="T7"> tienen algunas áreas / materias.</text:span></text:p>
              </text:list-item>
              <text:list-item>
                <text:p><text:span text:style-name="T8">Reparte el tiempo</text:span><text:span text:style-name="T7"> semanal dedicado a todas las áreas. Dedica a cada asignatura el tiempo que necesitas para asimilarla, no le des más tiempo a la que más te guste o te sea más fácil.</text:span></text:p>
              </text:list-item>
              <text:list-item>
                <text:p><text:span text:style-name="T8">Alterna</text:span><text:span text:style-name="T7"> adecuadamente el estudio de las distintas área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draw:id="id6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>
          <draw:text-box>
            <text:p text:style-name="P3"><text:span text:style-name="T3">Ventajas de la planificación</text:span></text:p>
          </draw:text-box>
        </draw:frame>
        <draw:frame presentation:style-name="pr2" draw:text-style-name="P5" draw:layer="layout" svg:width="23.911cm" svg:height="13.91cm" svg:x="2.058cm" svg:y="5.838cm" presentation:class="outline" presentation:user-transformed="true">
          <draw:text-box>
            <text:list text:style-name="L2">
              <text:list-header>
                <text:p text:style-name="P5"><text:span text:style-name="T9">- LAS VENTAJAS DE LA PLANIFICACIÓN</text:span></text:p>
              </text:list-header>
              <text:list-item>
                <text:p text:style-name="P5"><text:span text:style-name="T9">Una buena planificación ayuda a:</text:span></text:p>
                <text:p text:style-name="P5"><text:span text:style-name="T9">- Realizar las actividades académicas </text:span><text:span text:style-name="T10">sin agobios.</text:span></text:p>
                <text:p text:style-name="P5"><text:span text:style-name="T9">- Permite </text:span><text:span text:style-name="T10">ganar tiempo.</text:span></text:p>
                <text:p text:style-name="P5"><text:span text:style-name="T9">- Mejora la </text:span><text:span text:style-name="T10">motivación</text:span><text:span text:style-name="T9">, al cumplir el plan propuesto.</text:span></text:p>
                <text:p text:style-name="P5"><text:span text:style-name="T9">- Te permite</text:span><text:span text:style-name="T11"> sentirte</text:span><text:span text:style-name="T10"> seguro.</text:span></text:p>
                <text:p text:style-name="P5"><text:span text:style-name="T9">- Aumenta el grado de </text:span><text:span text:style-name="T10">responsabilidad</text:span><text:span text:style-name="T9"> ante la tareas que tienes obligación de realizar.</text:span></text:p>
                <text:p text:style-name="P5"><text:span text:style-name="T9">- Crea un </text:span><text:span text:style-name="T10">buen hábito de estudio.</text:span></text:p>
                <text:p text:style-name="P5"><text:span text:style-name="T9">- </text:span><text:span text:style-name="T10">No desatiendes ningún área.</text:span></text:p>
                <text:p text:style-name="P5"><text:span text:style-name="T9">- </text:span><text:span text:style-name="T10">Te ayuda a repartir el esfuerzo</text:span><text:span text:style-name="T9"> para que no se </text:span><text:span text:style-name="T11">acumule al final.</text:span></text:p>
                <text:p text:style-name="P5"><text:span text:style-name="T9">- Aumenta nuestro </text:span><text:span text:style-name="T10">éxito escolar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9" draw:id="id7">
        <office:forms form:automatic-focus="false" form:apply-design-mode="false"/>
        <draw:frame presentation:style-name="pr5" draw:text-style-name="P6" draw:layer="layout" svg:width="23.911cm" svg:height="4.328cm" svg:x="2cm" svg:y="5.59cm" presentation:class="title" presentation:user-transformed="true">
          <draw:text-box>
            <text:p text:style-name="P6"><text:span text:style-name="T12">FIN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2-24T17:19:14</meta:creation-date>
    <meta:editing-duration>PT00H44M32S</meta:editing-duration>
    <meta:editing-cycles>5</meta:editing-cycles>
    <dc:date>2012-02-25T11:33:41</dc:date>
    <meta:generator>OpenOffice.org/3.0$Linux OpenOffice.org_project/300m15$Build-9379</meta:generator>
    <meta:document-statistic meta:object-count="41"/>
    <meta:user-defined meta:name="Información 1"/>
    <meta:user-defined meta:name="Información 2"/>
    <meta:user-defined meta:name="Información 3"/>
    <meta:user-defined meta:name="Información 4"/>
  </office:meta>
</office:document-meta>
</file>